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justify" style:justify-single-word="false"/>
      <style:text-properties officeooo:rsid="000e45b5" officeooo:paragraph-rsid="000e45b5"/>
    </style:style>
    <style:style style:name="T1" style:family="text">
      <style:text-properties style:font-name="Arial1"/>
    </style:style>
    <style:style style:name="T2" style:family="text">
      <style:text-properties officeooo:rsid="000b0f6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0f64" style:font-weight-asian="bold" style:font-weight-complex="bold"/>
    </style:style>
    <style:style style:name="T5" style:family="text">
      <style:text-properties officeooo:rsid="000de971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 </text:p>
      <text:p text:style-name="P5"/>
      <text:p text:style-name="P5">La Comisión de <text:span text:style-name="T3">Presupuesto y Hacienda</text:span> ha considerado el <text:span text:style-name="T2">P</text:span>royecto de <text:span text:style-name="T4">L</text:span><text:span text:style-name="T3">ey </text:span><text:span text:style-name="T4">N°</text:span><text:span text:style-name="T3"> 41126 CD–GEN-FPCS</text:span> de la diputada Peralta, por el cual se establece el 5 de octubre de cada año como el "Día <text:span text:style-name="T5">P</text:span>rovincial de las <text:span text:style-name="T5">P</text:span>ersonas con Fisura de Labio Alvéolo Palatina (FLAP)"; que cuenta con dictamen de la Comisión de Salud Pública y Asistencia Social; y, por las razones expuestas en los fundamentos y las que podrá dar el miembro informante, esta Comisión ha resuelto adherir al texto emitido por la Comisión precedente, <text:span text:style-name="T5">aconsejando su aprobación.</text:span></text:p>
      <text:p text:style-name="P5"/>
      <text:p text:style-name="P7"><text:span text:style-name="T6">SALA DE LA COMISIÓN, 24 de Junio de 2021.</text:span></text:p>
      <text:p text:style-name="P8"><text:span text:style-name="T6">FIRMANTES: OLIVERA, SOLA, DONNET, AIMAR, PALO OLIVER, GRANATA Y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AR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2" fo:font-family="Verdana" style:font-family-generic="swiss" style:font-pitch="variable" fo:font-size="11pt" style:rfc-language-tag="es-ES-u-co-trad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2" fo:font-family="Verdana" style:font-family-generic="swiss" style:font-pitch="variable" fo:font-size="13pt" style:rfc-language-tag="es-ES-u-co-trad" fo:language="es" fo:country="ES" style:font-size-asian="13pt" style:font-name-complex="Verdana2" style:font-family-complex="Verdana" style:font-family-generic-complex="swiss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8e5d4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style:font-name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 - </text:p>
              <text:p text:style-name="MP3"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6-24T12:40:08.344496396</dc:date>
    <meta:editing-duration>PT8M30S</meta:editing-duration>
    <meta:editing-cycles>7</meta:editing-cycles>
    <meta:document-statistic meta:table-count="1" meta:image-count="1" meta:object-count="0" meta:page-count="1" meta:paragraph-count="6" meta:word-count="127" meta:character-count="778" meta:non-whitespace-character-count="656"/>
  </office:meta>
</office:document-meta>
</file>